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officeooo:paragraph-rsid="002c9455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officeooo:paragraph-rsid="00370015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officeooo:paragraph-rsid="002ba3b7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8pt" fo:language="uk" fo:country="UA" style:text-underline-style="solid" style:text-underline-width="auto" style:text-underline-color="font-color" fo:font-weight="bold" officeooo:rsid="00294eca" officeooo:paragraph-rsid="002f86a4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language="uk" fo:country="UA" style:text-underline-style="solid" style:text-underline-width="auto" style:text-underline-color="font-color" fo:font-weight="bold" officeooo:rsid="00294eca" officeooo:paragraph-rsid="002f86a4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5.75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294eca" officeooo:paragraph-rsid="00294eca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294eca" officeooo:paragraph-rsid="002a266a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294eca" officeooo:paragraph-rsid="002ba3b7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294eca" officeooo:paragraph-rsid="002c17fe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294eca" officeooo:paragraph-rsid="002f0cc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294eca" officeooo:paragraph-rsid="002f4531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294eca" officeooo:paragraph-rsid="0031aef8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294eca" officeooo:paragraph-rsid="00351ee2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294eca" officeooo:paragraph-rsid="00370015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officeooo:paragraph-rsid="002c17fe"/>
    </style:style>
    <style:style style:name="P20" style:family="paragraph" style:parent-style-name="Standard">
      <style:paragraph-properties fo:text-align="center" style:justify-single-word="false"/>
      <style:text-properties officeooo:paragraph-rsid="00332c16"/>
    </style:style>
    <style:style style:name="P21" style:family="paragraph" style:parent-style-name="Standard">
      <style:paragraph-properties fo:text-align="center" style:justify-single-word="false"/>
      <style:text-properties fo:language="uk" fo:country="UA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/>
      <style:text-properties officeooo:paragraph-rsid="001db80b"/>
    </style:style>
    <style:style style:name="P24" style:family="paragraph" style:parent-style-name="Standard">
      <style:paragraph-properties fo:text-align="start" style:justify-single-word="false"/>
      <style:text-properties officeooo:paragraph-rsid="002413cd"/>
    </style:style>
    <style:style style:name="P25" style:family="paragraph" style:parent-style-name="Standard">
      <style:paragraph-properties fo:text-align="start" style:justify-single-word="false"/>
      <style:text-properties officeooo:paragraph-rsid="002f86a4"/>
    </style:style>
    <style:style style:name="P26" style:family="paragraph" style:parent-style-name="Standard">
      <style:paragraph-properties fo:text-align="start" style:justify-single-word="false"/>
      <style:text-properties officeooo:paragraph-rsid="00370015"/>
    </style:style>
    <style:style style:name="P27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36pt" fo:language="uk" fo:country="UA" fo:font-weight="bold" style:font-size-asian="36pt" style:font-weight-asian="bold" style:font-size-complex="36pt"/>
    </style:style>
    <style:style style:name="P29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30" style:family="paragraph" style:parent-style-name="Standard">
      <style:paragraph-properties fo:text-align="end" style:justify-single-word="false"/>
      <style:text-properties fo:font-size="16pt" officeooo:paragraph-rsid="001bbc10" style:font-size-asian="16pt" style:font-size-complex="16pt"/>
    </style:style>
    <style:style style:name="P31" style:family="paragraph" style:parent-style-name="Standard">
      <style:paragraph-properties fo:text-align="end" style:justify-single-word="false"/>
      <style:text-properties fo:font-size="16pt" officeooo:paragraph-rsid="00294eca" style:font-size-asian="16pt" style:font-size-complex="16pt"/>
    </style:style>
    <style:style style:name="P32" style:family="paragraph" style:parent-style-name="Standard">
      <style:paragraph-properties fo:text-align="end" style:justify-single-word="false"/>
      <style:text-properties fo:font-size="16pt" officeooo:paragraph-rsid="002ba3b7" style:font-size-asian="16pt" style:font-size-complex="16pt"/>
    </style:style>
    <style:style style:name="P3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4" style:family="paragraph" style:parent-style-name="Standard">
      <style:paragraph-properties fo:text-align="center" style:justify-single-word="false"/>
      <style:text-properties fo:font-size="16pt" officeooo:paragraph-rsid="00294eca" style:font-size-asian="16pt" style:font-size-complex="16pt"/>
    </style:style>
    <style:style style:name="P35" style:family="paragraph" style:parent-style-name="Standard">
      <style:paragraph-properties fo:text-align="center" style:justify-single-word="false"/>
      <style:text-properties fo:font-size="16pt" officeooo:paragraph-rsid="002a266a" style:font-size-asian="16pt" style:font-size-complex="16pt"/>
    </style:style>
    <style:style style:name="P36" style:family="paragraph" style:parent-style-name="Standard">
      <style:paragraph-properties fo:text-align="center" style:justify-single-word="false"/>
      <style:text-properties fo:font-size="16pt" officeooo:paragraph-rsid="002ba3b7" style:font-size-asian="16pt" style:font-size-complex="16pt"/>
    </style:style>
    <style:style style:name="P37" style:family="paragraph" style:parent-style-name="Standard">
      <style:paragraph-properties fo:text-align="center" style:justify-single-word="false"/>
      <style:text-properties fo:font-size="16pt" officeooo:paragraph-rsid="002c17fe" style:font-size-asian="16pt" style:font-size-complex="16pt"/>
    </style:style>
    <style:style style:name="P38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9" style:family="paragraph" style:parent-style-name="Standard">
      <style:paragraph-properties fo:text-align="start" style:justify-single-word="false"/>
      <style:text-properties fo:font-size="16pt" officeooo:paragraph-rsid="002c9455" style:font-size-asian="16pt" style:font-size-complex="16pt"/>
    </style:style>
    <style:style style:name="P40" style:family="paragraph" style:parent-style-name="Standard">
      <style:paragraph-properties fo:text-align="start" style:justify-single-word="false"/>
      <style:text-properties fo:font-size="16pt" officeooo:paragraph-rsid="001db80b" style:font-size-asian="16pt" style:font-size-complex="16pt"/>
    </style:style>
    <style:style style:name="P41" style:family="paragraph" style:parent-style-name="Standard">
      <style:paragraph-properties fo:text-align="start" style:justify-single-word="false"/>
      <style:text-properties fo:font-size="16pt" officeooo:paragraph-rsid="001fd8ae" style:font-size-asian="16pt" style:font-size-complex="16pt"/>
    </style:style>
    <style:style style:name="P42" style:family="paragraph" style:parent-style-name="Standard">
      <style:paragraph-properties fo:text-align="start" style:justify-single-word="false"/>
      <style:text-properties fo:font-size="16pt" officeooo:paragraph-rsid="00370015" style:font-size-asian="16pt" style:font-size-complex="16pt"/>
    </style:style>
    <style:style style:name="P4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44" style:family="paragraph" style:parent-style-name="Standard" style:master-page-name="MP0">
      <style:paragraph-properties fo:text-align="center" style:justify-single-word="false" style:page-number="auto" fo:break-before="page"/>
      <style:text-properties fo:font-size="36pt" fo:font-weight="bold" style:font-size-asian="36pt" style:font-weight-asian="bold" style:font-size-complex="36pt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6" style:family="paragraph" style:parent-style-name="Standard">
      <style:paragraph-properties fo:text-align="start" style:justify-single-word="false"/>
      <style:text-properties fo:font-size="16pt" officeooo:paragraph-rsid="0044b23b" style:font-size-asian="16pt" style:font-size-complex="16pt"/>
    </style:style>
    <style:style style:name="P47" style:family="paragraph" style:parent-style-name="Standard">
      <style:paragraph-properties fo:text-align="start" style:justify-single-word="false"/>
      <style:text-properties fo:font-size="16pt" officeooo:paragraph-rsid="002c9455" style:font-size-asian="16pt" style:font-size-complex="16pt"/>
    </style:style>
    <style:style style:name="P48" style:family="paragraph" style:parent-style-name="Standard">
      <style:paragraph-properties fo:text-align="center" style:justify-single-word="false"/>
      <style:text-properties fo:font-size="16pt" fo:language="uk" fo:country="UA" officeooo:paragraph-rsid="003847eb" style:font-size-asian="16pt" style:font-size-complex="16pt"/>
    </style:style>
    <style:style style:name="P49" style:family="paragraph" style:parent-style-name="Standard">
      <style:paragraph-properties fo:text-align="center" style:justify-single-word="false"/>
      <style:text-properties fo:font-size="16pt" fo:language="uk" fo:country="UA" officeooo:paragraph-rsid="0044b23b" style:font-size-asian="16pt" style:font-size-complex="16pt"/>
    </style:style>
    <style:style style:name="P50" style:family="paragraph" style:parent-style-name="Standard">
      <style:paragraph-properties fo:text-align="start" style:justify-single-word="false"/>
      <style:text-properties fo:font-size="16pt" fo:language="uk" fo:country="UA" style:font-size-asian="16pt" style:font-size-complex="16pt"/>
    </style:style>
    <style:style style:name="P51" style:family="paragraph" style:parent-style-name="Standard">
      <style:paragraph-properties fo:text-align="start" style:justify-single-word="false"/>
      <style:text-properties fo:font-size="16pt" fo:language="uk" fo:country="UA" officeooo:paragraph-rsid="00395f99" style:font-size-asian="16pt" style:font-size-complex="16pt"/>
    </style:style>
    <style:style style:name="P52" style:family="paragraph" style:parent-style-name="Standard">
      <style:paragraph-properties fo:text-align="start" style:justify-single-word="false"/>
      <style:text-properties fo:font-size="16pt" fo:language="uk" fo:country="UA" officeooo:paragraph-rsid="0044b23b" style:font-size-asian="16pt" style:font-size-complex="16pt"/>
    </style:style>
    <style:style style:name="P53" style:family="paragraph" style:parent-style-name="Standard">
      <style:paragraph-properties fo:text-align="start" style:justify-single-word="false"/>
      <style:text-properties fo:font-size="16pt" fo:language="uk" fo:country="UA" style:text-underline-style="none" fo:font-weight="normal" officeooo:paragraph-rsid="00395f99" style:font-size-asian="16pt" style:font-weight-asian="normal" style:font-size-complex="16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294eca" officeooo:paragraph-rsid="00370015" style:font-size-asian="18pt" style:font-weight-asian="bold" style:font-size-complex="18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294eca" officeooo:paragraph-rsid="0044b23b" style:font-size-asian="18pt" style:font-weight-asian="bold" style:font-size-complex="18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8pt" fo:language="uk" fo:country="UA" style:text-underline-style="solid" style:text-underline-width="auto" style:text-underline-color="font-color" fo:font-weight="bold" officeooo:rsid="00294eca" officeooo:paragraph-rsid="003847eb" style:font-size-asian="18pt" style:font-weight-asian="bold" style:font-size-complex="18pt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18pt" fo:language="uk" fo:country="UA" style:text-underline-style="solid" style:text-underline-width="auto" style:text-underline-color="font-color" fo:font-weight="bold" officeooo:rsid="00294eca" officeooo:paragraph-rsid="00395f99" style:font-size-asian="18pt" style:font-weight-asian="bold" style:font-size-complex="18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8pt" fo:language="uk" fo:country="UA" style:text-underline-style="solid" style:text-underline-width="auto" style:text-underline-color="font-color" fo:font-weight="bold" officeooo:rsid="00294eca" officeooo:paragraph-rsid="003e8117" style:font-size-asian="18pt" style:font-weight-asian="bold" style:font-size-complex="18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8pt" fo:language="uk" fo:country="UA" style:text-underline-style="solid" style:text-underline-width="auto" style:text-underline-color="font-color" fo:font-weight="bold" officeooo:rsid="00294eca" officeooo:paragraph-rsid="0044b23b" style:font-size-asian="18pt" style:font-weight-asian="bold" style:font-size-complex="18pt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size="18pt" fo:language="uk" fo:country="UA" style:text-underline-style="solid" style:text-underline-width="auto" style:text-underline-color="font-color" fo:font-weight="bold" officeooo:rsid="00294eca" officeooo:paragraph-rsid="003e8117" style:font-size-asian="18pt" style:font-weight-asian="bold" style:font-size-complex="18pt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size="18pt" fo:language="uk" fo:country="UA" officeooo:paragraph-rsid="00395f99" style:font-size-asian="18pt" style:font-size-complex="18pt"/>
    </style:style>
    <style:style style:name="P62" style:family="paragraph" style:parent-style-name="Standard">
      <style:paragraph-properties fo:text-align="start" style:justify-single-word="false"/>
      <style:text-properties fo:font-size="18pt" fo:language="uk" fo:country="UA" officeooo:paragraph-rsid="003e8117" style:font-size-asian="18pt" style:font-size-complex="18pt"/>
    </style:style>
    <style:style style:name="P63" style:family="paragraph" style:parent-style-name="Standard">
      <style:paragraph-properties fo:text-align="start" style:justify-single-word="false"/>
    </style:style>
    <style:style style:name="P64" style:family="paragraph" style:parent-style-name="Standard">
      <style:paragraph-properties fo:text-align="start" style:justify-single-word="false"/>
      <style:text-properties officeooo:paragraph-rsid="00370015"/>
    </style:style>
    <style:style style:name="P65" style:family="paragraph" style:parent-style-name="Standard">
      <style:paragraph-properties fo:text-align="start" style:justify-single-word="false"/>
      <style:text-properties officeooo:paragraph-rsid="00395f99"/>
    </style:style>
    <style:style style:name="P66" style:family="paragraph" style:parent-style-name="Standard">
      <style:paragraph-properties fo:text-align="start" style:justify-single-word="false"/>
      <style:text-properties officeooo:paragraph-rsid="003e8117"/>
    </style:style>
    <style:style style:name="P67" style:family="paragraph" style:parent-style-name="Standard">
      <style:paragraph-properties fo:text-align="start" style:justify-single-word="false"/>
      <style:text-properties fo:language="uk" fo:country="UA"/>
    </style:style>
    <style:style style:name="P68" style:family="paragraph" style:parent-style-name="Standard">
      <style:paragraph-properties fo:text-align="center" style:justify-single-word="false"/>
      <style:text-properties officeooo:paragraph-rsid="0044b23b"/>
    </style:style>
    <style:style style:name="T1" style:family="text">
      <style:text-properties fo:font-size="18pt" fo:language="uk" fo:country="UA" style:font-size-asian="18pt" style:font-size-complex="18pt"/>
    </style:style>
    <style:style style:name="T2" style:family="text">
      <style:text-properties fo:font-size="18pt" fo:language="uk" fo:country="UA" style:text-underline-style="solid" style:text-underline-width="auto" style:text-underline-color="font-color" fo:font-weight="bold" officeooo:rsid="00294eca" style:font-size-asian="18pt" style:font-weight-asian="bold" style:font-size-complex="18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language="ru" fo:country="RU" style:font-size-asian="18pt" style:font-size-complex="18pt"/>
    </style:style>
    <style:style style:name="T5" style:family="text">
      <style:text-properties fo:font-size="18pt" fo:language="ru" fo:country="RU" officeooo:rsid="002413cd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fo:font-weight="bold" officeooo:rsid="00294eca" style:font-size-asian="18pt" style:font-weight-asian="bold" style:font-size-complex="18pt" style:font-weight-complex="bold"/>
    </style:style>
    <style:style style:name="T7" style:family="text">
      <style:text-properties fo:language="uk" fo:country="UA"/>
    </style:style>
    <style:style style:name="T8" style:family="text">
      <style:text-properties fo:language="uk" fo:country="UA" officeooo:rsid="0035a47c"/>
    </style:style>
    <style:style style:name="T9" style:family="text">
      <style:text-properties fo:font-size="36pt" fo:font-weight="bold" style:font-size-asian="36pt" style:font-weight-asian="bold" style:font-size-complex="36pt"/>
    </style:style>
    <style:style style:name="T10" style:family="text">
      <style:text-properties fo:font-size="36pt" fo:language="uk" fo:country="UA" fo:font-weight="bold" style:font-size-asian="36pt" style:font-weight-asian="bold" style:font-size-complex="3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officeooo:rsid="002ba3b7" style:font-size-asian="16pt" style:font-size-complex="16pt"/>
    </style:style>
    <style:style style:name="T13" style:family="text">
      <style:text-properties fo:font-size="16pt" officeooo:rsid="002c9455" style:font-size-asian="16pt" style:font-size-complex="16pt"/>
    </style:style>
    <style:style style:name="T14" style:family="text">
      <style:text-properties fo:font-size="16pt" officeooo:rsid="00351ee2" style:font-size-asian="16pt" style:font-size-complex="16pt"/>
    </style:style>
    <style:style style:name="T15" style:family="text">
      <style:text-properties fo:font-size="16pt" officeooo:rsid="0041584c" style:font-size-asian="16pt" style:font-size-complex="16pt"/>
    </style:style>
    <style:style style:name="T16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7" style:family="text">
      <style:text-properties fo:font-size="16pt" style:text-underline-style="none" fo:font-weight="normal" officeooo:rsid="00294eca" style:font-size-asian="16pt" style:font-weight-asian="normal" style:font-size-complex="16pt" style:font-weight-complex="normal"/>
    </style:style>
    <style:style style:name="T18" style:family="text">
      <style:text-properties fo:font-size="16pt" style:text-underline-style="none" fo:font-weight="normal" officeooo:rsid="002c9455" style:font-size-asian="16pt" style:font-weight-asian="normal" style:font-size-complex="16pt" style:font-weight-complex="normal"/>
    </style:style>
    <style:style style:name="T19" style:family="text">
      <style:text-properties fo:font-size="16pt" style:text-underline-style="none" fo:font-weight="normal" officeooo:rsid="0031aef8" style:font-size-asian="16pt" style:font-weight-asian="normal" style:font-size-complex="16pt" style:font-weight-complex="normal"/>
    </style:style>
    <style:style style:name="T20" style:family="text">
      <style:text-properties fo:font-size="16pt" fo:language="uk" fo:country="UA" style:font-size-asian="16pt" style:font-size-complex="16pt"/>
    </style:style>
    <style:style style:name="T21" style:family="text">
      <style:text-properties fo:font-size="16pt" fo:language="uk" fo:country="UA" style:text-underline-style="none" fo:font-weight="normal" officeooo:rsid="00294eca" style:font-size-asian="16pt" style:font-weight-asian="normal" style:font-size-complex="16pt" style:font-weight-complex="normal"/>
    </style:style>
    <style:style style:name="T22" style:family="text">
      <style:text-properties fo:font-size="16pt" fo:language="ru" fo:country="RU" style:font-size-asian="16pt" style:font-size-complex="16pt"/>
    </style:style>
    <style:style style:name="T23" style:family="text">
      <style:text-properties fo:font-size="16pt" fo:language="ru" fo:country="RU" officeooo:rsid="003b34d8" style:font-size-asian="16pt" style:font-size-complex="16pt"/>
    </style:style>
    <style:style style:name="T24" style:family="text">
      <style:text-properties fo:font-size="16pt" fo:language="ru" fo:country="RU" officeooo:rsid="002413cd" style:font-size-asian="16pt" style:font-size-complex="16pt"/>
    </style:style>
    <style:style style:name="T25" style:family="text">
      <style:text-properties style:text-underline-style="solid" style:text-underline-width="auto" style:text-underline-color="font-color" fo:font-weight="bold" officeooo:rsid="00294eca" style:font-weight-asian="bold" style:font-weight-complex="bold"/>
    </style:style>
    <style:style style:name="T26" style:family="text">
      <style:text-properties style:font-name="Trebuchet MS" fo:font-size="16pt" fo:language="ru" fo:country="RU" fo:font-style="italic" officeooo:rsid="00351ee2" style:font-name-asian="Trebuchet MS" style:font-size-asian="16pt" style:font-style-asian="italic" style:font-name-complex="Trebuchet MS" style:font-size-complex="16pt" style:font-style-complex="italic"/>
    </style:style>
    <style:style style:name="T27" style:family="text">
      <style:text-properties style:font-name="Trebuchet MS" fo:font-size="16pt" fo:language="ru" fo:country="RU" fo:font-style="italic" officeooo:rsid="0041584c" style:font-name-asian="Trebuchet MS" style:font-size-asian="16pt" style:font-style-asian="italic" style:font-name-complex="Trebuchet MS" style:font-size-complex="16pt" style:font-style-complex="italic"/>
    </style:style>
    <style:style style:name="T28" style:family="text">
      <style:text-properties style:font-name="Trebuchet MS" fo:font-size="16pt" fo:language="uk" fo:country="UA" fo:font-style="italic" officeooo:rsid="003847eb" style:font-name-asian="Trebuchet MS" style:font-size-asian="16pt" style:font-style-asian="italic" style:font-name-complex="Trebuchet MS" style:font-size-complex="16pt" style:font-style-complex="italic"/>
    </style:style>
    <style:style style:name="T29" style:family="text">
      <style:text-properties style:font-name="Trebuchet MS" fo:font-size="16pt" fo:language="uk" fo:country="UA" fo:font-style="italic" officeooo:rsid="00404981" style:font-name-asian="Trebuchet MS" style:font-size-asian="16pt" style:font-style-asian="italic" style:font-name-complex="Trebuchet MS" style:font-size-complex="16pt" style:font-style-complex="italic"/>
    </style:style>
    <style:style style:name="T30" style:family="text">
      <style:text-properties officeooo:rsid="0035a47c"/>
    </style:style>
    <style:style style:name="T31" style:family="text">
      <style:text-properties fo:language="ru" fo:country="RU"/>
    </style:style>
    <style:style style:name="T32" style:family="text">
      <style:text-properties fo:language="ru" fo:country="RU" officeooo:rsid="0035a47c"/>
    </style:style>
    <style:style style:name="T33" style:family="text">
      <style:text-properties fo:language="ru" fo:country="RU" officeooo:rsid="002413cd"/>
    </style:style>
    <style:style style:name="T34" style:family="text">
      <style:text-properties officeooo:rsid="003847eb"/>
    </style:style>
    <style:style style:name="T35" style:family="text">
      <style:text-properties officeooo:rsid="003d2910"/>
    </style:style>
    <style:style style:name="T36" style:family="text">
      <style:text-properties officeooo:rsid="0041584c"/>
    </style:style>
    <style:style style:name="T37" style:family="text">
      <style:text-properties officeooo:rsid="0044b23b"/>
    </style:style>
    <style:style style:name="T38" style:family="text">
      <style:text-properties officeooo:rsid="0046ab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Сет №1</text:p>
      <text:p text:style-name="P7"/>
      <text:p text:style-name="P9">Первые блюда</text:p>
      <text:p text:style-name="P34"><text:s text:c="6"/>Бульон с яйцом <text:s text:c="48"/>250 гр <text:s text:c="3"/>16 грн</text:p>
      <text:p text:style-name="P30"><text:s/>Суп грибной <text:s text:c="54"/>250 гр <text:s text:c="3"/>18 грн</text:p>
      <text:p text:style-name="P29"><text:s text:c="2"/>Борщ Украинский <text:s text:c="46"/>250 гр <text:s text:c="3"/>23 грн</text:p>
      <text:p text:style-name="P29"/>
      <text:p text:style-name="P10">Салаты</text:p>
      <text:p text:style-name="P35"><text:s text:c="5"/>Салат "Греческий" <text:s text:c="44"/>150 гр <text:s text:c="3"/>29 грн</text:p>
      <text:p text:style-name="P31">Салат "Крабовый" <text:s text:c="45"/>150 гр <text:s text:c="3"/>28 грн</text:p>
      <text:p text:style-name="P33"><text:s text:c="5"/>Салат "Сельдь под шубой" <text:s text:c="27"/>за 100 гр <text:s text:c="3"/>15 грн</text:p>
      <text:p text:style-name="P43"/>
      <text:p text:style-name="P11">Гарниры</text:p>
      <text:p text:style-name="P36"><text:s text:c="4"/>Гречка отварная <text:s text:c="47"/>150 гр <text:s text:c="3"/>12 грн</text:p>
      <text:p text:style-name="P4"><text:span text:style-name="T11"><text:s text:c="4"/>Картофельное пюр</text:span><text:span text:style-name="T12">е</text:span><text:span text:style-name="T11"> <text:s text:c="42"/>150 гр <text:s text:c="3"/>12 грн</text:span></text:p>
      <text:p text:style-name="P32">Капуста тушеная <text:s text:c="46"/>150 гр <text:s text:c="3"/>12 грн</text:p>
      <text:p text:style-name="P29"><text:s text:c="7"/></text:p>
      <text:p text:style-name="P11">Основные блюда</text:p>
      <text:p text:style-name="P11"/>
      <text:p text:style-name="P36"><text:s text:c="4"/>Котлеты паровые из индейки <text:s text:c="26"/>100 гр <text:s text:c="3"/><text:span text:style-name="T35">32</text:span> грн</text:p>
      <text:p text:style-name="P32"><text:s text:c="3"/>Гуляш со свинины <text:s text:c="46"/>150 гр <text:s text:c="3"/>25 грн</text:p>
      <text:p text:style-name="P29"><text:s/>Хек под маринадом <text:s text:c="44"/>130 гр <text:s text:c="3"/>42 грн</text:p>
      <text:p text:style-name="P29">Плов со свининой <text:s text:c="47"/>150 гр <text:s text:c="3"/>23 грн</text:p>
      <text:p text:style-name="P29"/>
      <text:p text:style-name="P12">Десерты</text:p>
      <text:p text:style-name="P37"><text:s text:c="4"/>Блины "Трио" <text:s text:c="53"/>170 гр <text:s text:c="3"/>18 грн</text:p>
      <text:p text:style-name="P39"><text:s text:c="5"/><text:span text:style-name="T38">Сырники</text:span> <text:s text:c="60"/>100 гр <text:s text:c="3"/>14 грн</text:p>
      <text:p text:style-name="P2"><text:span text:style-name="T13"><text:s text:c="5"/>Вареники с творогом <text:s/></text:span><text:span text:style-name="T11"><text:s text:c="38"/>220 гр <text:s text:c="3"/>25 гр</text:span><text:span text:style-name="T13">н</text:span><text:span text:style-name="T11"> <text:s text:c="20"/></text:span></text:p>
      <text:p text:style-name="P39"/>
      <text:p text:style-name="P12">Напитки</text:p>
      <text:p text:style-name="P37"><text:s text:c="3"/>Узвар из сухофруктов <text:s text:c="41"/>250мл <text:s text:c="4"/>9 грн</text:p>
      <text:p text:style-name="P37"><text:s text:c="3"/>Лимонад имбирный <text:s text:c="45"/>250мл <text:s text:c="4"/>9 грн</text:p>
      <text:p text:style-name="P19"><text:span text:style-name="T17"><text:s text:c="2"/>Лимонад клубничный <text:s text:c="43"/>250мл <text:s text:c="4"/>9 гр</text:span><text:span text:style-name="T19">н</text:span></text:p>
      <text:p text:style-name="P27"><text:soft-page-break/>Сет №2</text:p>
      <text:p text:style-name="P7"/>
      <text:p text:style-name="P13">Первые блюда</text:p>
      <text:p text:style-name="P23"><text:span text:style-name="Основной_20_шрифт_20_абзаца"><text:span text:style-name="T11">Суп гороховый <text:s text:c="51"/>250 гр <text:s text:c="4"/></text:span></text:span><text:span text:style-name="Основной_20_шрифт_20_абзаца"><text:span text:style-name="T20">18 грн</text:span></text:span><text:span text:style-name="Основной_20_шрифт_20_абзаца"><text:span text:style-name="T11"> <text:s text:c="23"/>Борщ Украинский <text:s text:c="46"/>250 гр <text:s text:c="4"/></text:span></text:span><text:span text:style-name="Основной_20_шрифт_20_абзаца"><text:span text:style-name="T20">23 грн</text:span></text:span></text:p>
      <text:p text:style-name="P23"><text:span text:style-name="Основной_20_шрифт_20_абзаца"><text:span text:style-name="T11">Бульон с лапшой <text:s text:c="47"/>250 гр</text:span></text:span><text:span text:style-name="Основной_20_шрифт_20_абзаца"><text:span text:style-name="T20"> <text:s text:c="4"/>18 грн</text:span></text:span></text:p>
      <text:p text:style-name="P23"><text:span text:style-name="Основной_20_шрифт_20_абзаца"><text:span text:style-name="T20"/></text:span></text:p>
      <text:p text:style-name="P13">Салаты</text:p>
      <text:p text:style-name="P22"><text:span text:style-name="Основной_20_шрифт_20_абзаца"><text:span text:style-name="T11">Салат Спаржевый <text:s text:c="44"/>150 гр</text:span></text:span><text:span text:style-name="Основной_20_шрифт_20_абзаца"><text:span text:style-name="T20"> <text:s text:c="5"/>18 грн</text:span></text:span><text:span text:style-name="Основной_20_шрифт_20_абзаца"><text:span text:style-name="T11"> Салат "Сельдь под шубой" <text:s text:c="27"/>за 100 гр</text:span></text:span><text:span text:style-name="Основной_20_шрифт_20_абзаца"><text:span text:style-name="T20"> <text:s text:c="4"/>15 </text:span></text:span><text:span text:style-name="Основной_20_шрифт_20_абзаца"><text:span text:style-name="T11">грн <text:s text:c="12"/></text:span></text:span></text:p>
      <text:p text:style-name="P22"><text:span text:style-name="Основной_20_шрифт_20_абзаца"><text:span text:style-name="T11">Салат Оливье с колбасой <text:s text:c="33"/>150 гр</text:span></text:span><text:span text:style-name="Основной_20_шрифт_20_абзаца"><text:span text:style-name="T20"> <text:s text:c="4"/>23 грн</text:span></text:span></text:p>
      <text:p text:style-name="P1"/>
      <text:p text:style-name="P14">Гарниры</text:p>
      <text:p text:style-name="P22"><text:span text:style-name="Основной_20_шрифт_20_абзаца"><text:span text:style-name="T11">Гречка отварная <text:s text:c="46"/>150 гр</text:span></text:span><text:span text:style-name="Основной_20_шрифт_20_абзаца"><text:span text:style-name="T20"> <text:s text:c="4"/>12 грн</text:span></text:span></text:p>
      <text:p text:style-name="P22"><text:span text:style-name="Основной_20_шрифт_20_абзаца"><text:span text:style-name="T11">Рис с шафраном <text:s text:c="47"/>150 гр</text:span></text:span><text:span text:style-name="Основной_20_шрифт_20_абзаца"><text:span text:style-name="T20"> <text:s text:c="4"/>13 грн</text:span></text:span></text:p>
      <text:p text:style-name="P22"><text:span text:style-name="Основной_20_шрифт_20_абзаца"><text:span text:style-name="T11">Картофель Пикантный <text:s text:c="35"/>150 гр</text:span></text:span><text:span text:style-name="Основной_20_шрифт_20_абзаца"><text:span text:style-name="T20"> <text:s text:c="4"/>12 грн</text:span></text:span></text:p>
      <text:p text:style-name="P38"/>
      <text:p text:style-name="P14">Основные блюда</text:p>
      <text:p text:style-name="P22"><text:span text:style-name="Основной_20_шрифт_20_абзаца"><text:span text:style-name="T11">Котлета по-Киевски <text:s text:c="39"/>140 гр</text:span></text:span><text:span text:style-name="Основной_20_шрифт_20_абзаца"><text:span text:style-name="T20"> <text:s text:c="5"/>42 грн</text:span></text:span></text:p>
      <text:p text:style-name="P22"><text:span text:style-name="Основной_20_шрифт_20_абзаца"><text:span text:style-name="T11">Бифштекс с яйцом <text:s text:c="42"/>110 гр</text:span></text:span><text:span text:style-name="Основной_20_шрифт_20_абзаца"><text:span text:style-name="T20"> <text:s text:c="5"/>32 грн</text:span></text:span></text:p>
      <text:p text:style-name="P22"><text:span text:style-name="Основной_20_шрифт_20_абзаца"><text:span text:style-name="T11">Котлета из рыбы <text:s text:c="45"/>80 гр</text:span></text:span><text:span text:style-name="Основной_20_шрифт_20_абзаца"><text:span text:style-name="T20"> <text:s text:c="5"/>23 грн</text:span></text:span></text:p>
      <text:p text:style-name="P22"><text:span text:style-name="Основной_20_шрифт_20_абзаца"><text:span text:style-name="T20"/></text:span></text:p>
      <text:p text:style-name="P6">Десерты</text:p>
      <text:p text:style-name="P25"><text:span text:style-name="Основной_20_шрифт_20_абзаца"><text:span text:style-name="T11">Блины "Трио" <text:s text:c="51"/>170 гр</text:span></text:span><text:span text:style-name="Основной_20_шрифт_20_абзаца"><text:span text:style-name="T20"> <text:s text:c="4"/>18 грн</text:span></text:span></text:p>
      <text:p text:style-name="P25"><text:span text:style-name="Основной_20_шрифт_20_абзаца"><text:span text:style-name="T11">Сырники <text:s text:c="58"/>100 гр </text:span></text:span><text:span text:style-name="Основной_20_шрифт_20_абзаца"><text:span text:style-name="T20"><text:s text:c="4"/>14 грн</text:span></text:span></text:p>
      <text:p text:style-name="P5"><text:span text:style-name="Основной_20_шрифт_20_абзаца"><text:span text:style-name="T18">Вареники с творогом <text:s/></text:span></text:span><text:span text:style-name="Основной_20_шрифт_20_абзаца"><text:span text:style-name="T16"><text:s text:c="37"/>220 гр <text:s text:c="4"/>25 гр</text:span></text:span><text:span text:style-name="Основной_20_шрифт_20_абзаца"><text:span text:style-name="T18">н</text:span></text:span></text:p>
      <text:p text:style-name="P5"><text:span text:style-name="Основной_20_шрифт_20_абзаца"><text:span text:style-name="T18"/></text:span></text:p>
      <text:p text:style-name="P6">Напитки</text:p>
      <text:p text:style-name="P38">Узвар из сухофруктов <text:s text:c="36"/>250 мл <text:s text:c="5"/>9 грн</text:p>
      <text:p text:style-name="P38">Лимонад имбирный <text:s text:c="40"/>250 мл <text:s text:c="5"/>9 грн</text:p>
      <text:p text:style-name="P40">Лимонад клубничный <text:s text:c="37"/>250 мл <text:s text:c="5"/>9 грн</text:p>
      <text:p text:style-name="P38"/>
      <text:p text:style-name="P22"/>
      <text:p text:style-name="P27"><text:soft-page-break/>Сет №3</text:p>
      <text:p text:style-name="P8"/>
      <text:p text:style-name="P15">Первые блюда</text:p>
      <text:p text:style-name="P22"><text:span text:style-name="Основной_20_шрифт_20_абзаца"><text:span text:style-name="T11">Борщ зелёный <text:s text:c="54"/>250 гр</text:span></text:span><text:span text:style-name="Основной_20_шрифт_20_абзаца"><text:span text:style-name="T20"> <text:s text:c="4"/></text:span></text:span><text:span text:style-name="Основной_20_шрифт_20_абзаца"><text:span text:style-name="T27">20</text:span></text:span><text:span text:style-name="Основной_20_шрифт_20_абзаца"><text:span text:style-name="T20"> грн</text:span></text:span></text:p>
      <text:p text:style-name="P22"><text:span text:style-name="Основной_20_шрифт_20_абзаца"><text:span text:style-name="T11">Солянка сборная мясная <text:s text:c="38"/>250 гр</text:span></text:span><text:span text:style-name="Основной_20_шрифт_20_абзаца"><text:span text:style-name="T20"> <text:s text:c="4"/>30 грн</text:span></text:span></text:p>
      <text:p text:style-name="P22"><text:span text:style-name="Основной_20_шрифт_20_абзаца"><text:span text:style-name="T11">Бульон с яйцом <text:s text:c="52"/>250 гр <text:s text:c="3"/></text:span></text:span><text:span text:style-name="Основной_20_шрифт_20_абзаца"><text:span text:style-name="T20"><text:s/>16 грн</text:span></text:span></text:p>
      <text:p text:style-name="P20"><text:span text:style-name="Основной_20_шрифт_20_абзаца"><text:span text:style-name="T2">Салаты</text:span></text:span></text:p>
      <text:p text:style-name="P22"><text:span text:style-name="Основной_20_шрифт_20_абзаца"><text:span text:style-name="T11">Салат из капусты с огурцом <text:s text:c="30"/>150 гр</text:span></text:span><text:span text:style-name="Основной_20_шрифт_20_абзаца"><text:span text:style-name="T20"> <text:s text:c="4"/>10 грн</text:span></text:span></text:p>
      <text:p text:style-name="P22"><text:span text:style-name="Основной_20_шрифт_20_абзаца"><text:span text:style-name="T11">Салат "Крабовый" <text:s text:c="47"/>150 гр</text:span></text:span><text:span text:style-name="Основной_20_шрифт_20_абзаца"><text:span text:style-name="T20"> <text:s text:c="4"/>28 грн</text:span></text:span></text:p>
      <text:p text:style-name="P38">Салат "Сельдь под шубой" <text:s text:c="29"/>за 100 гр <text:s text:c="4"/>15 грн</text:p>
      <text:p text:style-name="P38"/>
      <text:p text:style-name="P16">Гарниры</text:p>
      <text:p text:style-name="P22"><text:span text:style-name="T26">Паста отварная</text:span><text:span text:style-name="T11"> <text:s text:c="49"/>150 гр <text:s text:c="4"/>12 грн</text:span></text:p>
      <text:p text:style-name="P38">Картофель по-домашнему <text:s text:c="33"/>150 гр <text:s text:c="4"/>1<text:span text:style-name="T36">5</text:span> грн</text:p>
      <text:p text:style-name="P38">Рис с шафраном <text:s text:c="50"/>150 гр <text:s text:c="4"/>13 грн</text:p>
      <text:p text:style-name="P22"><text:span text:style-name="T26">Соте из баклажанов</text:span><text:span text:style-name="T11"> <text:s text:c="43"/>150 гр <text:s text:c="4"/></text:span><text:span text:style-name="T14">28</text:span><text:span text:style-name="T11"> грн</text:span></text:p>
      <text:p text:style-name="P38"/>
      <text:p text:style-name="P17">Основные блюда</text:p>
      <text:p text:style-name="P42">Шницель куриный <text:s text:c="42"/>за 100 гр <text:s text:c="5"/>19 грн</text:p>
      <text:p text:style-name="P42">Бефстроганов из печени <text:s text:c="36"/>120 гр <text:s text:c="5"/>18 грн</text:p>
      <text:p text:style-name="P26"><text:span text:style-name="T27">Хек в кляре</text:span><text:span text:style-name="T11"> <text:s text:c="57"/>1</text:span><text:span text:style-name="T15">0</text:span><text:span text:style-name="T11">0 гр <text:s text:c="5"/>2</text:span><text:span text:style-name="T15">9</text:span><text:span text:style-name="T11"> грн</text:span></text:p>
      <text:p text:style-name="P42">Вареники с капустой <text:s text:c="42"/>220 гр <text:s text:c="5"/>20 грн</text:p>
      <text:p text:style-name="P40"/>
      <text:p text:style-name="P17">Десерты</text:p>
      <text:p text:style-name="P3"><text:span text:style-name="Основной_20_шрифт_20_абзаца"><text:span text:style-name="T11">Блины "Трио" <text:s text:c="54"/>170 гр</text:span></text:span><text:span text:style-name="Основной_20_шрифт_20_абзаца"><text:span text:style-name="T20"> <text:s text:c="5"/>18 грн</text:span></text:span></text:p>
      <text:p text:style-name="P26"><text:span text:style-name="Основной_20_шрифт_20_абзаца"><text:span text:style-name="T11">Сырники <text:s text:c="61"/>100 гр</text:span></text:span><text:span text:style-name="Основной_20_шрифт_20_абзаца"><text:span text:style-name="T20"> <text:s text:c="5"/>14 грн</text:span></text:span></text:p>
      <text:p text:style-name="P42"><text:span text:style-name="Основной_20_шрифт_20_абзаца"><text:span text:style-name="T8">Ленивые вареники с изюмом</text:span></text:span><text:span text:style-name="Основной_20_шрифт_20_абзаца"> <text:s text:c="30"/>2</text:span><text:span text:style-name="Основной_20_шрифт_20_абзаца"><text:span text:style-name="T30">0</text:span></text:span><text:span text:style-name="Основной_20_шрифт_20_абзаца">0 гр</text:span><text:span text:style-name="Основной_20_шрифт_20_абзаца"><text:span text:style-name="T31"> <text:s text:c="4"/></text:span></text:span><text:span text:style-name="Основной_20_шрифт_20_абзаца"><text:span text:style-name="T32">20</text:span></text:span><text:span text:style-name="Основной_20_шрифт_20_абзаца"><text:span text:style-name="T31"> </text:span></text:span><text:span text:style-name="Основной_20_шрифт_20_абзаца"><text:span text:style-name="T7">грн</text:span></text:span></text:p>
      <text:p text:style-name="P41"/>
      <text:p text:style-name="P17">Напитки</text:p>
      <text:p text:style-name="P42">Узвар из сухофруктов <text:s text:c="39"/>250 мл <text:s text:c="6"/>9 грн</text:p>
      <text:p text:style-name="P42">Лимонад имбирный <text:s text:c="43"/>250 мл <text:s text:c="6"/>9 грн</text:p>
      <text:p text:style-name="P42">Лимонад клубничный <text:s text:c="40"/>250 мл <text:s text:c="6"/>9 грн</text:p>
      <text:p text:style-name="P42"/>
      <text:p text:style-name="P26"><text:span text:style-name="T11"/></text:p>
      <text:p text:style-name="P18"><text:soft-page-break/><text:span text:style-name="Основной_20_шрифт_20_абзаца"><text:span text:style-name="T9">Сет </text:span></text:span><text:span text:style-name="Основной_20_шрифт_20_абзаца"><text:span text:style-name="T10">№4</text:span></text:span></text:p>
      <text:p text:style-name="P21"/>
      <text:p text:style-name="P56">Первые блюда</text:p>
      <text:p text:style-name="P50">Борщ Украинский <text:s text:c="45"/>250 гр <text:s text:c="5"/>23 грн</text:p>
      <text:p text:style-name="P50">Суп Харчо <text:s text:c="57"/>250 гр <text:s text:c="5"/>21 грн </text:p>
      <text:p text:style-name="P50">С<text:span text:style-name="T34">уп с </text:span>фрикадельками <text:s text:c="39"/>250 гр <text:s text:c="5"/>25 грн </text:p>
      <text:p text:style-name="P50"/>
      <text:p text:style-name="P48"><text:span text:style-name="Основной_20_шрифт_20_абзаца"><text:span text:style-name="T6">Салаты</text:span></text:span></text:p>
      <text:p text:style-name="P50">Венигрет <text:s text:c="58"/>150 гр <text:s text:c="6"/>16 грн </text:p>
      <text:p text:style-name="P50">Цезарь <text:s text:c="62"/>100 гр <text:s text:c="6"/>18 грн</text:p>
      <text:p text:style-name="P50">Салат из печени <text:s text:c="46"/>150 гр <text:s text:c="6"/>18 грн </text:p>
      <text:p text:style-name="P50"/>
      <text:p text:style-name="P57">Гарниры</text:p>
      <text:p text:style-name="P50">Бигос с черносливом <text:s text:c="40"/>150 гр <text:s text:c="5"/>23 грн </text:p>
      <text:p text:style-name="P50">Гороховое пюре <text:s text:c="48"/>150 гр <text:s text:c="5"/>12 грн </text:p>
      <text:p text:style-name="P50">Гречка с грибами <text:s text:c="45"/>150 гр <text:s text:c="5"/>16 грн </text:p>
      <text:p text:style-name="P50"/>
      <text:p text:style-name="P61"><text:span text:style-name="T25">Основные блюда</text:span></text:p>
      <text:p text:style-name="P51">Азу по-татарски <text:s text:c="45"/>200 гр <text:s text:c="5"/>38 грн </text:p>
      <text:p text:style-name="P51">Бризоль куриный <text:s text:c="45"/>100 гр <text:s text:c="5"/>18 грн </text:p>
      <text:p text:style-name="P65"><text:span text:style-name="T28">Котлета по-</text:span><text:span text:style-name="T29">К</text:span><text:span text:style-name="T28">иевски</text:span><text:span text:style-name="T22"> <text:s text:c="39"/></text:span><text:span text:style-name="T23">140</text:span><text:span text:style-name="T22"> </text:span><text:span text:style-name="T20">гр</text:span><text:span text:style-name="T22"> <text:s text:c="5"/></text:span><text:span text:style-name="T23">42</text:span><text:span text:style-name="T22"> </text:span><text:span text:style-name="T20">грн </text:span><text:span text:style-name="T21">Вареники с картофелем <text:s text:c="34"/>280 гр <text:s text:c="5"/>20 грн</text:span></text:p>
      <text:p text:style-name="P53"/>
      <text:p text:style-name="P58"><text:span text:style-name="T25">Десерты</text:span></text:p>
      <text:p text:style-name="P66"><text:span text:style-name="Основной_20_шрифт_20_абзаца"><text:span text:style-name="T11">Блины "Трио" <text:s text:c="51"/>170 гр</text:span></text:span><text:span text:style-name="Основной_20_шрифт_20_абзаца"><text:span text:style-name="T20"> <text:s text:c="5"/>18 грн</text:span></text:span></text:p>
      <text:p text:style-name="P62"><text:span text:style-name="Основной_20_шрифт_20_абзаца"><text:span text:style-name="T17">Сырники <text:s text:c="58"/>100 гр <text:s text:c="5"/>14 грн</text:span></text:span></text:p>
      <text:p text:style-name="P60"><text:span text:style-name="Основной_20_шрифт_20_абзаца"><text:span text:style-name="T18">Вареники с творогом <text:s/></text:span></text:span><text:span text:style-name="Основной_20_шрифт_20_абзаца"><text:span text:style-name="T16"><text:s text:c="37"/>220 гр <text:s text:c="5"/>25 гр</text:span></text:span><text:span text:style-name="Основной_20_шрифт_20_абзаца"><text:span text:style-name="T18">н</text:span></text:span></text:p>
      <text:p text:style-name="P60"><text:span text:style-name="Основной_20_шрифт_20_абзаца"><text:span text:style-name="T18"/></text:span></text:p>
      <text:p text:style-name="P58"><text:span text:style-name="T25">Напитки</text:span></text:p>
      <text:p text:style-name="P38">Узвар из сухофруктов <text:s text:c="36"/>250 мл <text:s text:c="5"/>9 грн</text:p>
      <text:p text:style-name="P38">Лимонад имбирный <text:s text:c="40"/>250 мл <text:s text:c="5"/>9 грн</text:p>
      <text:p text:style-name="P38">Лимонад клубничный <text:s text:c="37"/>250 мл <text:s text:c="5"/>9 грн</text:p>
      <text:p text:style-name="P67"/>
      <text:p text:style-name="P28"><text:soft-page-break/>Сет №5</text:p>
      <text:p text:style-name="P59"/>
      <text:p text:style-name="P59">Первые блюда</text:p>
      <text:p text:style-name="P50">Рассольник <text:s text:c="56"/>250 гр <text:s text:c="3"/>16 грн</text:p>
      <text:p text:style-name="P50">Окрошка <text:s text:c="60"/>250 гр <text:s text:c="3"/>27 грн</text:p>
      <text:p text:style-name="P50">Суп грибной <text:s text:c="55"/>250 гр <text:s text:c="3"/>18 грн </text:p>
      <text:p text:style-name="P50"/>
      <text:p text:style-name="P49"><text:span text:style-name="Основной_20_шрифт_20_абзаца"><text:span text:style-name="T6">Салаты</text:span></text:span></text:p>
      <text:p text:style-name="P50">Салат Днестр <text:s text:c="51"/>150 гр <text:s text:c="3"/>14 грн</text:p>
      <text:p text:style-name="P50">Салат из Языка <text:s text:c="49"/>150 гр <text:s text:c="3"/>37 грн </text:p>
      <text:p text:style-name="P52">Шуба под семгой <text:s text:c="47"/>100 гр <text:s text:c="3"/>38 грн</text:p>
      <text:p text:style-name="P52"><text:s/></text:p>
      <text:p text:style-name="P59">Гарниры</text:p>
      <text:p text:style-name="P50">Паста отварная <text:s text:c="47"/>150 гр <text:s text:c="3"/>12 грн </text:p>
      <text:p text:style-name="P50">Икра свекольная <text:s text:c="47"/>150 гр <text:s text:c="3"/>14 грн</text:p>
      <text:p text:style-name="P50">Картофельное пюре <text:s text:c="41"/>150 гр <text:s text:c="3"/>12 грн</text:p>
      <text:p text:style-name="P50"/>
      <text:p text:style-name="P55">Основные блюда</text:p>
      <text:p text:style-name="P50">Вертуны куриные <text:s text:c="45"/>100 гр <text:s text:c="3"/>30 грн </text:p>
      <text:p text:style-name="P50">Гуляш со свининой <text:s text:c="44"/>150 гр <text:s text:c="3"/>25 грн </text:p>
      <text:p text:style-name="P50">Печень с овощами <text:s text:c="45"/>150 гр <text:s text:c="3"/>18 грн </text:p>
      <text:p text:style-name="P22"><text:span text:style-name="Основной_20_шрифт_20_абзаца"><text:span text:style-name="T20">Вареники с</text:span></text:span><text:span text:style-name="Основной_20_шрифт_20_абзаца"><text:span text:style-name="T22"> </text:span></text:span><text:span text:style-name="Основной_20_шрифт_20_абзаца"><text:span text:style-name="T24">творогом</text:span></text:span><text:span text:style-name="Основной_20_шрифт_20_абзаца"><text:span text:style-name="T22"> <text:s text:c="42"/></text:span></text:span><text:span text:style-name="Основной_20_шрифт_20_абзаца"><text:span text:style-name="T20">20 гр <text:s text:c="3"/>25 грн </text:span></text:span></text:p>
      <text:p text:style-name="P22"><text:span text:style-name="Основной_20_шрифт_20_абзаца"><text:span text:style-name="T20"/></text:span></text:p>
      <text:p text:style-name="P55"><text:span text:style-name="Основной_20_шрифт_20_абзаца"><text:span text:style-name="T2">Десерты</text:span></text:span></text:p>
      <text:p text:style-name="P24"><text:span text:style-name="Основной_20_шрифт_20_абзаца"><text:span text:style-name="T11">Блины "Трио" <text:s text:c="53"/>170 гр</text:span></text:span><text:span text:style-name="Основной_20_шрифт_20_абзаца"><text:span text:style-name="T20"> <text:s text:c="3"/>18 грн</text:span></text:span></text:p>
      <text:p text:style-name="P24"><text:span text:style-name="Основной_20_шрифт_20_абзаца"><text:span text:style-name="T11">Сырники <text:s text:c="60"/>100 гр</text:span></text:span><text:span text:style-name="Основной_20_шрифт_20_абзаца"><text:span text:style-name="T20"> <text:s text:c="3"/>14 грн</text:span></text:span></text:p>
      <text:p text:style-name="P24"><text:span text:style-name="Основной_20_шрифт_20_абзаца"><text:span text:style-name="T20">Пельмени <text:s text:c="12"/></text:span></text:span><text:span text:style-name="Основной_20_шрифт_20_абзаца"><text:span text:style-name="T11"><text:s text:c="46"/>220 гр</text:span></text:span><text:span text:style-name="Основной_20_шрифт_20_абзаца"><text:span text:style-name="T20"> <text:s text:c="3"/>37 грн</text:span></text:span></text:p>
      <text:p text:style-name="P22"/>
      <text:p text:style-name="P68"><text:span text:style-name="T6">Напитки</text:span></text:p>
      <text:p text:style-name="P46">Узвар из сухофруктов <text:s text:c="38"/>250 мл <text:s text:c="4"/>9 грн</text:p>
      <text:p text:style-name="P46">Лимонад имбирный <text:s text:c="42"/><text:span text:style-name="T37">2</text:span>50 мл <text:s text:c="4"/>9 грн</text:p>
      <text:p text:style-name="P46">Лимонад клубничный <text:s text:c="39"/>250 мл <text:s text:c="4"/>9 гр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rebuchet MS" fo:font-family="'Trebuchet MS'" style:font-family-generic="swiss" style:font-pitch="variable" fo:language="ru" fo:country="RU" fo:font-style="italic" style:font-name-asian="Trebuchet MS" style:font-family-asian="'Trebuchet MS'" style:font-family-generic-asian="swiss" style:font-pitch-asian="variable" style:font-style-asian="italic" style:font-name-complex="Trebuchet MS" style:font-family-complex="'Trebuchet MS'" style:font-family-generic-complex="swiss" style:font-pitch-complex="variable" style:font-style-complex="italic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Svitlana</meta:initial-creator>
    <meta:creation-date>2020-09-24T14:36:00Z</meta:creation-date>
    <dc:date>2020-09-30T16:21:58.242000000</dc:date>
    <meta:editing-cycles>38</meta:editing-cycles>
    <meta:editing-duration>PT2H28M45S</meta:editing-duration>
    <meta:print-date>2020-09-30T16:22:38.882000000</meta:print-date>
    <meta:document-statistic meta:table-count="0" meta:image-count="0" meta:object-count="0" meta:page-count="5" meta:paragraph-count="129" meta:word-count="659" meta:character-count="7900" meta:non-whitespace-character-count="2585"/>
    <meta:template xlink:type="simple" xlink:actuate="onRequest" xlink:title="" xlink:href="../../AppData/Local/Temp/147/меню%20ланчи.odt/Normal.dotm"/>
  </office:meta>
</office:document-meta>
</file>